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7-blank-Blank" presentation:presentation-page-layout-name="Master1-PPL7" draw:id="Slide-256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gradient" draw:fill-gradient-name="a38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81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/27/13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/27/13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/27/13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/27/13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/27/13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/27/13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/27/13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/27/13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/27/13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/27/13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/27/13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/27/13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description>generated using python-pptx</dc:description>
    <dc:subject/>
    <meta:initial-creator>Admin</meta:initial-creator>
    <dc:creator>radhika saraiya</dc:creator>
    <meta:creation-date>2013-01-27T09:14:16Z</meta:creation-date>
    <dc:date>2025-11-12T08:06:12Z</dc:date>
    <meta:editing-cycles>1</meta:editing-cycles>
    <meta:editing-duration>PT84S</meta:editing-duration>
    <meta:document-statistic meta:paragraph-count="0" meta:word-count="0"/>
  </office:meta>
</office:document-meta>
</file>